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Albrechtičky<text:line-break/>Zastupitelstvo obce Albrechtičky</text:p>
      <text:h text:style-name="P4" text:outline-level="1">Obecně závazná vyhláška obce Albrechtičky<text:line-break/>o místním poplatku ze psů</text:h>
      <text:p text:style-name="P3">Zastupitelstvo obce Albrechtičky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290853509" text:style-name="L1">
        <text:list-item>
          <text:p text:style-name="P6">Obec Albrechtič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124144195372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124043301378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1241544631798"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1241208747623"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124143919092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123992917568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Albrechtičky č. 1/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Eva Tripská v. r.<text:line-break/> starostka </text:p>
          </table:table-cell>
          <table:table-cell table:style-name="Podpisy.A1" office:value-type="string">
            <text:p text:style-name="PodpisovePole">Lukáš Pituc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6:12:36.235931</dc:date>
    <meta:generator>LibreOffice/7.3.0.3$Windows_X86_64 LibreOffice_project/0f246aa12d0eee4a0f7adcefbf7c878fc2238db3</meta:generator>
    <meta:document-statistic meta:table-count="1" meta:image-count="0" meta:object-count="0" meta:page-count="3" meta:paragraph-count="43" meta:word-count="620" meta:character-count="3800" meta:non-whitespace-character-count="3235"/>
  </office:meta>
</office:document-meta>
</file>